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3ea5f"/>
    </style:style>
    <style:style style:name="P1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1" fo:font-size="11pt" officeooo:paragraph-rsid="006e400f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73ea5f" style:font-size-asian="11pt" style:font-size-complex="11pt"/>
    </style:style>
    <style:style style:name="P17" style:family="paragraph" style:parent-style-name="DICTAMEN">
      <style:text-properties style:font-name="Verdana1" fo:font-size="11pt" fo:font-weight="bold" officeooo:rsid="0077185c" officeooo:paragraph-rsid="0077185c" style:font-size-asian="11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Encabezado_20_y_20_firmas_20_dictamen">
      <style:text-properties style:font-name="Verdana1" fo:font-size="11p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2" fo:font-size="11pt" fo:language="es" fo:country="MX" fo:font-style="normal" fo:text-shadow="none" fo:font-weight="bold" officeooo:rsid="004d79aa" officeooo:paragraph-rsid="006fd891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463cc" style:font-size-asian="11pt" style:font-size-complex="11pt"/>
    </style:style>
    <style:style style:name="T6" style:family="text">
      <style:text-properties style:font-name="Verdana1" fo:font-size="11pt" officeooo:rsid="0071ab28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508bcf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70e019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fo:font-weight="normal" officeooo:rsid="00102939" style:font-weight-asian="normal" style:font-name-complex="Verdana1" style:font-weight-complex="normal"/>
    </style:style>
    <style:style style:name="T13" style:family="text">
      <style:text-properties fo:font-weight="normal" officeooo:rsid="00299957" style:font-weight-asian="normal" style:font-name-complex="Verdana1" style:font-weight-complex="normal"/>
    </style:style>
    <style:style style:name="T14" style:family="text">
      <style:text-properties fo:font-weight="normal" officeooo:rsid="003835c3" style:font-weight-asian="normal" style:font-name-complex="Verdana1" style:font-weight-complex="normal"/>
    </style:style>
    <style:style style:name="T15" style:family="text">
      <style:text-properties fo:font-weight="normal" officeooo:rsid="00400a48" style:font-weight-asian="normal" style:font-name-complex="Verdana1" style:font-weight-complex="normal"/>
    </style:style>
    <style:style style:name="T16" style:family="text">
      <style:text-properties fo:font-weight="normal" officeooo:rsid="004b90dc" style:font-weight-asian="normal" style:font-name-complex="Verdana1" style:font-weight-complex="normal"/>
    </style:style>
    <style:style style:name="T17" style:family="text">
      <style:text-properties fo:font-weight="normal" officeooo:rsid="00764bf2" style:font-weight-asian="normal" style:font-name-complex="Verdana1" style:font-weight-complex="normal"/>
    </style:style>
    <style:style style:name="T18" style:family="text">
      <style:text-properties officeooo:rsid="007355cd"/>
    </style:style>
    <style:style style:name="T19" style:family="text">
      <style:text-properties officeooo:rsid="00764bf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<text:span text:style-name="T4">La Comisión de Asuntos Constitucionales y Legislación General ha considerado el proyecto de Comunicación </text:span><text:span text:style-name="T9">40129</text:span><text:span text:style-name="T7"> CD - </text:span><text:span text:style-name="T8">UCR - FPCS</text:span><text:span text:style-name="T4"> de</text:span><text:span text:style-name="T5"> la diputada Di</text:span><text:span text:style-name="T4"> </text:span><text:span text:style-name="T5">Stefano, por el cual se solicita a través del organismo que corresponda disponga arbitrar las medidas necesarias para llamar a concurso a los fines de cubrir el cargo vacante de </text:span><text:span text:style-name="T6">J</text:span><text:span text:style-name="T5">uez en el </text:span><text:span text:style-name="T6">J</text:span><text:span text:style-name="T5">uzgado </text:span><text:span text:style-name="T6">C</text:span><text:span text:style-name="T5">omunitario de las </text:span><text:span text:style-name="T6">P</text:span><text:span text:style-name="T5">equeñas </text:span><text:span text:style-name="T6">C</text:span><text:span text:style-name="T5">ausas del circuito 6 ubicado en la ciudad de </text:span><text:span text:style-name="T6">C</text:span><text:span text:style-name="T5">arcarañá, departamento </text:span><text:span text:style-name="T6">S</text:span><text:span text:style-name="T5">an </text:span><text:span text:style-name="T6">L</text:span><text:span text:style-name="T5">orenzo</text:span><text:span text:style-name="T4">; y, por las razones expuestas en los fundamentos y las que podrá dar el miembro informante, esta Comisión aconseja la aprobación del texto presentado que a continuación se transcribe:</text:span></text:p>
      <text:p text:style-name="P16"/>
      <text:p text:style-name="P12"><text:span text:style-name="T11">P</text:span><text:span text:style-name="T10">ROYECTO DE COMUNICACIÓN</text:span></text:p>
      <text:p text:style-name="P13"/>
      <text:p text:style-name="P15"><text:span text:style-name="T12">La </text:span><text:span text:style-name="T13">Cámara</text:span><text:span text:style-name="T12"> de Diputados de la Provincia verí</text:span><text:span text:style-name="T13">a</text:span><text:span text:style-name="T12"> con agrado que el Poder Ejecutivo, por intermedio del organismo que corresponda, </text:span><text:span text:style-name="T15">a</text:span><text:span text:style-name="T16">rbitre las </text:span><text:span text:style-name="T14">medidas necesarias para llamar a concurso a los fines de cubrir el cargo vacante de Juez en el Juzgado Comunitario de las Peque</text:span><text:span text:style-name="T17">ñ</text:span><text:span text:style-name="T14">as Causas, del Circuito </text:span>N<text:span text:style-name="T19">°</text:span> 6, ubicado en la ciudad de <text:span text:style-name="T19">C</text:span>arcara<text:span text:style-name="T19">ñ</text:span>a, Departamento San Lorenzo.</text:p>
      <text:p text:style-name="P19">Sala de la Comisión <text:span text:style-name="T18">en MEET</text:span>, <text:span text:style-name="T18">08 de Octubre de 2020</text:span>.</text:p>
      <text:p text:style-name="P17">FIRMANTES: FARÍAS – BLANCO – MAHMUD – ESPÍNDOLA – BUSATTO – RUBEO – REAL – CHUMPITAZ.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H9M32S</meta:editing-duration>
    <meta:editing-cycles>66</meta:editing-cycles>
    <meta:generator>LibreOffice/6.3.4.2$Linux_X86_64 LibreOffice_project/30$Build-2</meta:generator>
    <dc:title>6-Con modificaciones</dc:title>
    <dc:date>2020-10-08T13:02:25.663537808</dc:date>
    <meta:document-statistic meta:table-count="2" meta:image-count="1" meta:object-count="0" meta:page-count="1" meta:paragraph-count="12" meta:word-count="226" meta:character-count="1411" meta:non-whitespace-character-count="1183"/>
  </office:meta>
</office:document-meta>
</file>